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0371f6" officeooo:paragraph-rsid="000371f6"/>
    </style:style>
    <style:style style:name="P2" style:family="paragraph" style:parent-style-name="Footnote">
      <style:text-properties officeooo:rsid="00045f72" officeooo:paragraph-rsid="00045f72"/>
    </style:style>
    <style:style style:name="P3" style:family="paragraph" style:parent-style-name="Standard">
      <style:text-properties officeooo:rsid="000371f6" officeooo:paragraph-rsid="000371f6"/>
    </style:style>
    <style:style style:name="P4" style:family="paragraph" style:parent-style-name="Standard">
      <style:paragraph-properties fo:text-align="center" style:justify-single-word="false"/>
      <style:text-properties officeooo:rsid="000371f6" officeooo:paragraph-rsid="000371f6"/>
    </style:style>
    <style:style style:name="P5" style:family="paragraph" style:parent-style-name="Standard">
      <style:paragraph-properties fo:text-align="justify" style:justify-single-word="false"/>
      <style:text-properties officeooo:rsid="000371f6" officeooo:paragraph-rsid="000371f6"/>
    </style:style>
    <style:style style:name="P6" style:family="paragraph" style:parent-style-name="Standard">
      <style:paragraph-properties fo:text-align="justify" style:justify-single-word="false"/>
      <style:text-properties fo:font-weight="bold" officeooo:rsid="000371f6" officeooo:paragraph-rsid="000371f6" style:font-weight-asian="bold" style:font-weight-complex="bold"/>
    </style:style>
    <style:style style:name="P7" style:family="paragraph" style:parent-style-name="Standard">
      <style:paragraph-properties fo:text-align="justify" style:justify-single-word="false"/>
      <style:text-properties fo:font-weight="bold" officeooo:rsid="0003e180" officeooo:paragraph-rsid="0003e180" style:font-weight-asian="bold" style:font-weight-complex="bold"/>
    </style:style>
    <style:style style:name="P8" style:family="paragraph" style:parent-style-name="Standard">
      <style:paragraph-properties fo:text-align="center" style:justify-single-word="false"/>
      <style:text-properties fo:font-size="16pt" fo:font-weight="bold" officeooo:rsid="000371f6" officeooo:paragraph-rsid="000371f6" style:font-size-asian="16pt" style:font-weight-asian="bold" style:font-size-complex="16pt" style:font-weight-complex="bold"/>
    </style:style>
    <style:style style:name="P9" style:family="paragraph" style:parent-style-name="Standard">
      <style:paragraph-properties fo:text-align="justify" style:justify-single-word="false"/>
      <style:text-properties officeooo:rsid="0003e180" officeooo:paragraph-rsid="0003e180"/>
    </style:style>
    <style:style style:name="P10" style:family="paragraph" style:parent-style-name="Standard">
      <style:paragraph-properties fo:text-align="justify" style:justify-single-word="false"/>
      <style:text-properties officeooo:rsid="0003e180" officeooo:paragraph-rsid="00045f72"/>
    </style:style>
    <style:style style:name="P11" style:family="paragraph" style:parent-style-name="Standard">
      <style:paragraph-properties fo:text-align="justify" style:justify-single-word="false"/>
      <style:text-properties officeooo:paragraph-rsid="0003e180"/>
    </style:style>
    <style:style style:name="T1" style:family="text">
      <style:text-properties officeooo:rsid="000371f6"/>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officeooo:rsid="0003e180"/>
    </style:style>
    <style:style style:name="T4" style:family="text">
      <style:text-properties officeooo:rsid="00045f72"/>
    </style:style>
    <style:style style:name="T5" style:family="text">
      <style:text-properties officeooo:rsid="0005323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ourquoi je n’utiliserai pas l’IA (et le moins de numérique possible) en tant qu’enseignante</text:p>
      <text:p text:style-name="P4"/>
      <text:p text:style-name="P3"/>
      <text:p text:style-name="P6">1. Une question écologique</text:p>
      <text:p text:style-name="P5"><text:tab/>Alors qu’on nous parle sans cesse de réchauffement climatique, mais aussi de pollution et autres dégâts, utiliser les IA, qui sont énormément énergivores<text:note text:id="ftn0" text:note-class="footnote"><text:note-citation>1</text:note-citation><text:note-body><text:p text:style-name="Footnote"><text:span text:style-name="T1">Selon l’agence Deloitte : </text:span>Dans le premier scénario, la consommation de l'IA au niveau mondial atteindrait, en 2050, 1 680 TWh par an. Dans le second et si, globalement, la croissance actuelle de l'IA continue, elle atteindrait jusqu'à 3 550 TWh par an. Le cabinet prévoit donc une consommation énergétique de l'IA de quatre à neuf fois supérieure à celle de l'année dernière d'ici 2050. À titre de comparaison, en 2023 en France, la consommation d'énergie primaire était de 2 582 TWh (la seule consommation brute d'électricité en France était, cette année-là, de 437 TWh). </text:p></text:note-body></text:note> (pour fonctionner mais aussi pour le stockage des données dans les datacentres) ne me paraît pas cohérent. Il faut également, pour faire fonctionner les IA, et l’informatique en général énormément de terres rares, de métaux, tous extraits dans des conditions terribles pour les populations exploitées qui travaillent dans les mines, beaucoup d’enfants<text:note text:id="ftn3" text:note-class="footnote"><text:note-citation>2</text:note-citation><text:note-body><text:p text:style-name="P2">Lire <text:span text:style-name="T2">On achève bien les enfants</text:span> de Fabien Lebrun </text:p></text:note-body></text:note>, pour les riverains qui voient leur environnement dévastés car ces industries sont très polluantes<text:note text:id="ftn1" text:note-class="footnote"><text:note-citation>3</text:note-citation><text:note-body><text:p text:style-name="P1">Lire <text:span text:style-name="T2">La ruée minière au XXIe siècle</text:span> de Célia Izoard </text:p></text:note-body></text:note>. Sans compter les conditions dans lesquelles tout le fatras numérique est fabriqué. A côté de ça, on nous demande de sensibiliser les élèves à l’écologie. <text:span text:style-name="T4">C</text:span>’est, selon moi, tout à fait contradictoire. </text:p>
      <text:p text:style-name="P5"/>
      <text:p text:style-name="P6">2. L’avenir de nos métiers et de nos cerveaux</text:p>
      <text:p text:style-name="P9"><text:tab/>Il y a déjà de par le monde des écoles dont le seul « enseignant », ou presque, est une IA<text:note text:id="ftn2" text:note-class="footnote"><text:note-citation>4</text:note-citation><text:note-body><text:p text:style-name="Footnote"><text:a xlink:type="simple" xlink:href="https://etudiant.lefigaro.fr/article/etudes/dans-ces-ecoles-americaines-l-ia-a-deja-remplace-les-professeurs-20250124/" text:style-name="Internet_20_link" text:visited-style-name="Visited_20_Internet_20_Link">https://etudiant.lefigaro.fr/article/etudes/dans-ces-ecoles-americaines-l-ia-a-deja-remplace-les-professeurs-20250124/</text:a> </text:p></text:note-body></text:note>. Je ne tiens pas à favoriser la disparition de mon métier en utilisant une machine, car ça n’est qu’un<text:span text:style-name="T4">e</text:span> machine, en rien intelligente, qui prétendrait remplacer l’enseignement vivant, humain et créatif. Bien sûr, il ne s’agit pas de nier l’évidence, utiliser l’IA <text:span text:style-name="T4">peut parfois</text:span> bien pratique, mais à quel prix ? Au prix de notre créativité (personnellement créer des cours est la partie la plus agréable du métier d’enseignant), de nos métiers, du rapport humain aux élèves. </text:p>
      <text:p text:style-name="P9"><text:tab/>Bien sûr, nous avons toujours plus de tâches à accomplir : la différenciation, les heures sup’, les tâches administratives. Mais, je préfère lutter pour améliorer mes conditions de travail, pour qu’on cesse de me charger de toujours plus de tâches, dont certaines pour lesquelles je ne suis pas formée, que d’accepter toujours plus et d’utiliser une IA. </text:p>
      <text:p text:style-name="P9"/>
      <text:p text:style-name="P7">3. Une question de cohérence <text:span text:style-name="T5">et d’avenir</text:span></text:p>
      <text:p text:style-name="P11"><text:span text:style-name="T3"><text:tab/>Étant en accord avec cette phrase de Jean Jaurès « </text:span>On <text:span text:style-name="Emphasis">n'enseigne</text:span> pas ce que l'on sait, On <text:span text:style-name="Emphasis">n'enseigne</text:span> pas ce que l'on veut, On enseigne ce que l'on <text:span text:style-name="Emphasis">est</text:span> ! », <text:span text:style-name="T3">je ne me sentirais pas d’utiliser l’IA pour faire mes cours et de demander aux élèves de ne pas avoir recours à Chat GPT ou autre. </text:span><text:span text:style-name="T4">Défendre l’idée de continuer à utiliser son cerveau si, </text:span><text:span text:style-name="T3">moi-même, je recours à l’IA </text:span><text:span text:style-name="T4">me paraît à nouveau contradictoire. </text:span><text:span text:style-name="T5">On voit déjà les dégâts que cause l’utilisation de l’IA dans les métiers artistiques, dans le domaine de la traduction, les emplois qui disparaissent, les traducteurs qui deviennent de simples correcteurs de ce que l’IA génère et nous, enseignants qui formons les adultes de demain, nous entrerions dans cet engrenage ? </text:span></text:p>
      <text:p text:style-name="P9"><text:tab/>On pourrait me répondre que l’IA est déjà partout, qu’il faut préparer les élèves à l’utiliser parce que c’est comme ça. Je ne suis pas d’accord, car apprendre à utiliser quelque chose ne veut pas forcément dire l’utiliser soi-même. De plus, on peut refuser ce qui nous paraît nuisible, et encore heureux que, parfois, des gens se soient opposés à ce qui leur semblait dangereux et qu’on leur présentait pourtant comme allant de soi ! <text:span text:style-name="T5">De plus, rien ne nous y oblige … </text:span></text:p>
      <text:p text:style-name="P9"/>
      <text:p text:style-name="P10"><text:tab/><text:span text:style-name="T4">On pourrait enfin me répondre que chacun fait comme il ou elle veut. Certes, mais je suis convaincue qu’en l’occurrence utiliser l’IA c’est normaliser son utilisation dans l’enseignement, alors non ça n’engage pas que soi. </text:span>Je ne suis bien sûr pas la seule à penser ainsi. Beaucoup de collègues s’interrogent là-dessus. </text:p>
      <text:p text:style-name="P10">Je suis bien sûr disponible pour en parler avec qui le veut, en « vrai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7T12:39:49.810000000</meta:creation-date>
    <dc:date>2025-03-17T13:10:15.313000000</dc:date>
    <meta:editing-duration>PT8M29S</meta:editing-duration>
    <meta:editing-cycles>2</meta:editing-cycles>
    <meta:generator>LibreOffice/24.2.6.2$Windows_X86_64 LibreOffice_project/ef66aa7e36a1bb8e65bfbc63aba53045a14d0871</meta:generator>
    <meta:document-statistic meta:table-count="0" meta:image-count="0" meta:object-count="0" meta:page-count="1" meta:paragraph-count="15" meta:word-count="703" meta:character-count="4319" meta:non-whitespace-character-count="3614"/>
  </office:meta>
</office:document-meta>
</file>