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style:font-name="Arial" fo:font-size="13pt" fo:language="fr" fo:country="FR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2" style:family="paragraph" style:parent-style-name="Standard">
      <style:paragraph-properties fo:text-align="end" style:justify-single-word="false" style:text-autospace="none"/>
      <style:text-properties fo:color="#000000" style:font-name="Arial" fo:font-size="13pt" fo:language="fr" fo:country="FR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3" style:family="paragraph" style:parent-style-name="Standard">
      <style:paragraph-properties style:text-autospace="none"/>
      <style:text-properties fo:color="#000000" style:font-name="Arial" fo:font-size="13pt" fo:language="fr" fo:country="FR" fo:font-weight="bold" style:font-name-asian="TimesNewRomanPSMT" style:font-size-asian="13pt" style:font-weight-asian="bold" style:font-name-complex="TimesNewRomanPSMT" style:font-size-complex="13pt" style:font-weight-complex="bold"/>
    </style:style>
    <style:style style:name="P4" style:family="paragraph" style:parent-style-name="Standard">
      <style:text-properties style:font-name="Arial" fo:font-size="13pt" style:font-size-asian="13pt" style:font-size-complex="13pt"/>
    </style:style>
    <style:style style:name="P5" style:family="paragraph" style:parent-style-name="Standard">
      <style:paragraph-properties style:text-autospace="none"/>
      <style:text-properties style:font-name="Arial" fo:font-size="13pt" style:font-size-asian="13pt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Arial" fo:font-size="13pt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style:font-name="Arial" fo:font-size="13p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fo:language="fr" fo:country="FR"/>
    </style:style>
    <style:style style:name="T3" style:family="text">
      <style:text-properties fo:color="#000000" fo:language="fr" fo:country="FR" fo:font-weight="bold"/>
    </style:style>
    <style:style style:name="T4" style:family="text">
      <style:text-properties fo:color="#000000" fo:language="fr" fo:country="FR" fo:font-weight="bold" style:font-name-asian="TimesNewRomanPSMT" style:font-weight-asian="bold" style:font-name-complex="TimesNewRomanPSMT" style:font-weight-complex="bold"/>
    </style:style>
    <style:style style:name="T5" style:family="text">
      <style:text-properties fo:color="#000000" fo:language="fr" fo:country="FR" fo:font-weight="normal"/>
    </style:style>
    <style:style style:name="T6" style:family="text">
      <style:text-properties fo:color="#000000" fo:language="fr" fo:country="FR" fo:font-weight="normal" style:font-name-asian="TimesNewRomanPSMT" style:font-weight-asian="normal" style:font-name-complex="TimesNewRomanPSMT" style:font-weight-complex="normal"/>
    </style:style>
    <style:style style:name="T7" style:family="text">
      <style:text-properties fo:color="#000000" fo:language="fr" fo:country="FR" officeooo:rsid="0009e34e"/>
    </style:style>
    <style:style style:name="T8" style:family="text">
      <style:text-properties officeooo:rsid="000502be"/>
    </style:style>
    <style:style style:name="T9" style:family="text">
      <style:text-properties officeooo:rsid="0009e3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om </text:p>
      <text:p text:style-name="P4">Prénom</text:p>
      <text:p text:style-name="P1">Ecole </text:p>
      <text:p text:style-name="P5"><text:span text:style-name="T4"><text:tab/><text:tab/><text:tab/><text:tab/><text:tab/><text:tab/><text:tab/><text:tab/><text:tab/><text:tab/><text:tab/></text:span><text:span text:style-name="T6">Date</text:span></text:p>
      <text:p text:style-name="P3"/>
      <text:p text:style-name="P6">à M ou Mme l'Inspecteur (trice)</text:p>
      <text:p text:style-name="P2">de <text:span text:style-name="T8">l’Éducation</text:span> Nationale de ..........................</text:p>
      <text:p text:style-name="P3"/>
      <text:p text:style-name="P3"/>
      <text:p text:style-name="P3"/>
      <text:p text:style-name="P4"><text:span text:style-name="T3">Objet</text:span><text:span text:style-name="T2"> </text:span><text:span text:style-name="T3">: </text:span><text:span text:style-name="T5">Réunion d’information</text:span><text:span text:style-name="T2"> syndicale organisée par SUD </text:span><text:span text:style-name="T7">Lutte de Classes</text:span><text:span text:style-name="T2"> éducation</text:span></text:p>
      <text:p text:style-name="P7"/>
      <text:p text:style-name="P7"/>
      <text:p text:style-name="P4">Madame / Monsieur l'Inspecteur (trice)</text:p>
      <text:p text:style-name="P4"/>
      <text:p text:style-name="P4">J'ai l'honneur de vous informer que je participerai, en accord avec le décret 82-447 du 28-05-1982, à la réunion d'information syndicale organisée par <text:span text:style-name="T2">le</text:span><text:span text:style-name="T1"> </text:span><text:span text:style-name="T2">syndicat SUD </text:span><text:span text:style-name="T7">Lutte de Classes </text:span><text:span text:style-name="T2">éducation</text:span> le <text:span text:style-name="T9">jeudi 23 mai 2024</text:span> de 18h00 à 21h00 à Aubenas.</text:p>
      <text:p text:style-name="P4"/>
      <text:p text:style-name="P4">Veuillez croire, Madame (Monsieur) l'inspectrice (teur) en mon profond attachement au service public d'éducation.</text:p>
      <text:p text:style-name="P4"/>
      <text:p text:style-name="P4"/>
      <text:p text:style-name="P7"/>
      <text:p text:style-name="P7"/>
      <text:p text:style-name="P7"><text:tab/><text:tab/><text:tab/><text:tab/><text:tab/><text:tab/><text:tab/><text:tab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deduc07 </meta:initial-creator>
    <meta:creation-date>2014-09-18T13:06:04</meta:creation-date>
    <dc:date>2024-03-17T21:13:33.419000000</dc:date>
    <meta:editing-duration>PT56M30S</meta:editing-duration>
    <meta:editing-cycles>27</meta:editing-cycles>
    <meta:generator>LibreOffice/5.4.7.2$Windows_X86_64 LibreOffice_project/c838ef25c16710f8838b1faec480ebba495259d0</meta:generator>
    <meta:document-statistic meta:table-count="0" meta:image-count="0" meta:object-count="0" meta:page-count="1" meta:paragraph-count="11" meta:word-count="88" meta:character-count="610" meta:non-whitespace-character-count="512"/>
  </office:meta>
</office:document-meta>
</file>